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2</text:span><text:span text:style-name="T11">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Лепак за хладну вулканизацију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8.02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415448634370136487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12T07:39:10.03</dc:date>
    <meta:print-date>2023-06-01T11:36:00</meta:print-date>
    <meta:editing-cycles>146</meta:editing-cycles>
    <meta:editing-duration>PT4H27M5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6" meta:character-count="2491"/>
  </office:meta>
</office:document-meta>
</file>